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2647 kabelwerkzaamheden te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Herenweg 78d te Kudelstaart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29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2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2647 kabelwerkzaamheden te Kudelstaart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24</meta:user-defined>
    <meta:user-defined meta:name="OVERHEIDop.WsbID/DC.identifier">wsb-2024-2624</meta:user-defined>
    <meta:user-defined meta:name="OVERHEIDop.versieInformatie"/>
  </office:meta>
</office:document-meta>
</file>