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de vergunning voor het onttrekken van oppervlaktewater nabij Slaagseweg 41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9-0255 voor het onttrekken van oppervlaktewater uit de Wijde Wetering nabij Slaagseweg 41 te Hoogland voor het beregenen van grasland. De vergunning wordt verlengd tot 1 januari 2028.</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43/D2024-11-29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43/D2024-11-2915</meta:user-defined>
    <meta:user-defined meta:name="DCTERMS.abstract">Watervergunning voor het verlengen van de vergunning voor het onttrekken van oppervlaktewater nabij Slaagseweg 41 te Hoogland.</meta:user-defined>
    <dc:language>nl</dc:language>
    <meta:user-defined meta:name="OVERHEIDop.locatietype/OVERHEIDop.gebiedsmarkering">Punt</meta:user-defined>
    <meta:user-defined meta:name="DC.title">Bekendmaking omgevingsvergunning voor een wateractiviteit voor het verlengen van de vergunning voor het onttrekken van oppervlaktewater nabij Slaagseweg 41 te Hoogland</meta:user-defined>
    <meta:user-defined meta:name="DCTERMS.W3CDTF/DCTERMS.available">2024-12-10</meta:user-defined>
    <meta:user-defined meta:name="DCTERMS.W3CDTF/OVERHEIDop.jaargang">2024</meta:user-defined>
    <meta:user-defined meta:name="OVERHEIDop.publicationIssue">26238</meta:user-defined>
    <meta:user-defined meta:name="OVERHEIDop.WsbID/DC.identifier">wsb-2024-26238</meta:user-defined>
    <meta:user-defined meta:name="OVERHEIDop.versieInformatie"/>
  </office:meta>
</office:document-meta>
</file>