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gehilweg 11K-10 1101CA Amsterdam - AGV - WN2024-0053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gehilweg 11K-10 1101CA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31-10-2024 en geregistreerd onder zaaknummer WN2024-005328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23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328</meta:user-defined>
    <meta:user-defined meta:name="DCTERMS.abstract">Omgevingsvergunning Water, BINX Smartility B.V., Hogehilweg 1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gehilweg 11K-10 1101CA Amsterdam - AGV - WN2024-005328</meta:user-defined>
    <meta:user-defined meta:name="OVERHEIDop.datumEindeReactietermijn">2024-12-27</meta:user-defined>
    <meta:user-defined meta:name="OVERHEIDop.TilID/OVERHEIDop.terinzageleggingOP">til-2024-37212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37</meta:user-defined>
    <meta:user-defined meta:name="OVERHEIDop.WsbID/DC.identifier">wsb-2024-26237</meta:user-defined>
    <meta:user-defined meta:name="OVERHEIDop.versieInformatie"/>
  </office:meta>
</office:document-meta>
</file>