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voor het onttrekken van grondwater, Anthony Lionweg 6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4-02-00100, verzenddatum 13 februari 2024)</text:p>
            <text:p text:style-name="common-al">Het hoogheemraadschap heeft besloten maatwerkvoorschriften te stellen aan een activiteit. Het hoogheemraadschap geeft hiermee toestemming voor het onttrekken van grondwater met een debiet van maximaal 30 m³ per uur voor de productie van gietwater aan de Anthony Lionweg 6 te Bergschenhoek.</text:p>
            <text:p text:style-name="common-al">
            <text:span text:style-name="nadrukvet">Bent u het niet eens met besluit?</text:span>
          </text:p>
            <text:p text:style-name="common-al">U kunt binnen zes weken na de verzenddatum van het maatwerkbesluit laten weten dat u het niet eens bent met het besluit. Dit heet bezwaar maken. U kunt bezwaar maken als u belanghebbende bent. U bent belanghebbende als het besluit invloed heeft op uw situatie. Op onze website <text:a xlink:href="http://www.hhsk.nl/bezwaar" xlink:type="simple">www.hhsk.nl/bezwaar</text:a> vindt u een uitleg hoe u het bezwaar kunt indienen.</text:p>
            <text:p text:style-name="common-al">In deze periode kunt u ook de documenten met informatie over het maatwerkbesluit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
            <text:span text:style-name="nadrukvet">Wilt u de start van de activiteiten tegenhouden?</text:span>
          </text:p>
            <text:p text:style-name="common-al">Het maatwerkbesluit is geldig vanaf de dag na de verzenddatum van het besluit, ook als u hiertegen bezwaar maakt. Levert dit voor u een probleem op? Dan kunt u de voorzieningenrechter van de Rechtbank Rotterdam vragen om een schorsing van het besluit. Dit heet het indienen van een verzoek om een voorlopige voorziening. Dit kan schriftelijk of online via de <text:a xlink:href="https://www.rechtspraak.nl/Organisatie-en-contact/Rechtsgebieden/Bestuursrecht/Procedures/paginas/voorlopig-voorziening.aspx" xlink:type="simple">website</text:a> van de rechtbank. Voor meer informatie kunt u de rechtbank bellen. Dit kan via het telefoonnummer 088 361 61 61. U moet voor het indienen van een verzoek om een voorlopige voorziening een bedrag aan de rechtbank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2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Besluit Maatwerkvoorschriften voor het onttrekken van grondwater, Anthony Lionweg 6 in Bergschenhoek.</meta:user-defined>
    <meta:user-defined meta:name="DCTERMS.W3CDTF/DCTERMS.available">2024-02-16</meta:user-defined>
    <meta:user-defined meta:name="DCTERMS.W3CDTF/OVERHEIDop.jaargang">2024</meta:user-defined>
    <meta:user-defined meta:name="OVERHEIDop.publicationIssue">2623</meta:user-defined>
    <meta:user-defined meta:name="OVERHEIDop.WsbID/DC.identifier">wsb-2024-2623</meta:user-defined>
    <meta:user-defined meta:name="OVERHEIDop.versieInformatie"/>
  </office:meta>
</office:document-meta>
</file>