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lengen van de vergunning voor onttrekken van oppervlaktewater nabij Lodijk 10 te Bunschoten-Spak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vergunning Z2022-08-0126 voor het onttrekken van oppervlaktewater uit de Haarsewetering en de Achter-Eemlandse Wetering nabij Lodijk 10 te Bunschoten-Spakenburg voor het beregenen van landbouwpercelen. De vergunning wordt verlengd tot 1 januari 2028.</text:p>
            <text:p text:style-name="common-al">De vergunning is verzonden op 6 dec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december 2024 tot en met 21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1-0441/D2024-11-291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22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2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2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1-0441/D2024-11-2910</meta:user-defined>
    <meta:user-defined meta:name="DCTERMS.abstract">Watervergunning voor het verlengen van de vergunning voor onttrekken van oppervlaktewater nabij Lodijk 10 te Bunschoten-Spakenburg. </meta:user-defined>
    <dc:language>nl</dc:language>
    <meta:user-defined meta:name="OVERHEIDop.locatietype/OVERHEIDop.gebiedsmarkering">Punt</meta:user-defined>
    <meta:user-defined meta:name="OVERHEIDop.locatietype/OVERHEIDop.gebiedsmarkering">Punt</meta:user-defined>
    <meta:user-defined meta:name="DC.title">Bekendmaking omgevingsvergunning voor een wateractiviteit voor het verlengen van de vergunning voor onttrekken van oppervlaktewater nabij Lodijk 10 te Bunschoten-Spakenburg</meta:user-defined>
    <meta:user-defined meta:name="DCTERMS.W3CDTF/DCTERMS.available">2024-12-10</meta:user-defined>
    <meta:user-defined meta:name="DCTERMS.W3CDTF/OVERHEIDop.jaargang">2024</meta:user-defined>
    <meta:user-defined meta:name="OVERHEIDop.publicationIssue">26229</meta:user-defined>
    <meta:user-defined meta:name="OVERHEIDop.WsbID/DC.identifier">wsb-2024-26229</meta:user-defined>
    <meta:user-defined meta:name="OVERHEIDop.versieInformatie"/>
  </office:meta>
</office:document-meta>
</file>