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 en woonrijp maken van project De Laning nabij Sportlaan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 en woonrijp maken van project De Laning nabij Sportlaan in Puttershoek..</text:p>
            <text:p text:style-name="common-al">Zaaknummer: VTH202407-0586</text:p>
            <text:p text:style-name="common-al">Start bezwaartermijn (6 weken): 06-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22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2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2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7-0586</meta:user-defined>
    <meta:user-defined meta:name="DCTERMS.abstract">Het bouw- en woonrijp maken van project De Laning nabij Sportlaan in Puttershoe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bouw- en woonrijp maken van project De Laning nabij Sportlaan in Puttershoek</meta:user-defined>
    <meta:user-defined meta:name="DCTERMS.W3CDTF/DCTERMS.available">2024-12-10</meta:user-defined>
    <meta:user-defined meta:name="DCTERMS.W3CDTF/OVERHEIDop.jaargang">2024</meta:user-defined>
    <meta:user-defined meta:name="OVERHEIDop.publicationIssue">26226</meta:user-defined>
    <meta:user-defined meta:name="OVERHEIDop.WsbID/DC.identifier">wsb-2024-26226</meta:user-defined>
    <meta:user-defined meta:name="OVERHEIDop.versieInformatie"/>
  </office:meta>
</office:document-meta>
</file>