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vergunning voor onttrekken van oppervlaktewater nabij Zeedijk 11 en Vaassenseweg 41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7-0366 voor het onttrekken van water uit de Terwoldse Wetering en uit de Nijbroekse Wetering voor het beregenen van grasland nabij Zeedijk 11 en Vaassenseweg 41 te Nijbroek. De vergunning wordt verlengd tot 1 januari 2028.</text:p>
            <text:p text:style-name="common-al">De vergunning is verzonden op 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4 tot en met 21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440/D2024-11-29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440/D2024-11-2907</meta:user-defined>
    <meta:user-defined meta:name="DCTERMS.abstract">Watervergunning voor het verlengen van een vergunning voor onttrekken van oppervlaktewater nabij Zeedijk 11 en Vaassenseweg 41 te Nijbroek.</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een vergunning voor onttrekken van oppervlaktewater nabij Zeedijk 11 en Vaassenseweg 41 te Nijbroek</meta:user-defined>
    <meta:user-defined meta:name="DCTERMS.W3CDTF/DCTERMS.available">2024-12-10</meta:user-defined>
    <meta:user-defined meta:name="DCTERMS.W3CDTF/OVERHEIDop.jaargang">2024</meta:user-defined>
    <meta:user-defined meta:name="OVERHEIDop.publicationIssue">26224</meta:user-defined>
    <meta:user-defined meta:name="OVERHEIDop.WsbID/DC.identifier">wsb-2024-26224</meta:user-defined>
    <meta:user-defined meta:name="OVERHEIDop.versieInformatie"/>
  </office:meta>
</office:document-meta>
</file>