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plaatsen van een netstation bij locatie Hekendorpse Buurt 1 in Hekendorp met code HDSR5489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plaatsen van een netstation, door middel van een open ontgraving bij locatie Hekendorpse Buurt 1 te Hekendorp in de gemeente Oudewater. Deze aanvraag is ontvangen op 5 december 2024 en geregistreerd onder zaak 548941 </text:p>
            <text:p text:style-name="common-al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HDSR 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>Houten, 10 dec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6220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22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22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9102</meta:user-defined>
    <meta:user-defined meta:name="DCTERMS.abstract">Bekendmaking van Hoogheemraadschap De Stichtse Rijnlanden</meta:user-defined>
    <dc:language>nl</dc:language>
    <meta:user-defined meta:name="OVERHEIDop.locatietype/OVERHEIDop.gebiedsmarkering">Vlak</meta:user-defined>
    <meta:user-defined meta:name="DC.title">Hoogheemraadschap De Stichtse Rijnlanden – Nieuwe aanvraag omgevingsvergunning voor een wateractiviteit voor het plaatsen van een netstation bij locatie Hekendorpse Buurt 1 in Hekendorp met code HDSR548941</meta:user-defined>
    <meta:user-defined meta:name="DCTERMS.W3CDTF/DCTERMS.available">2024-12-10</meta:user-defined>
    <meta:user-defined meta:name="DCTERMS.W3CDTF/OVERHEIDop.jaargang">2024</meta:user-defined>
    <meta:user-defined meta:name="OVERHEIDop.publicationIssue">26220</meta:user-defined>
    <meta:user-defined meta:name="OVERHEIDop.WsbID/DC.identifier">wsb-2024-26220</meta:user-defined>
    <meta:user-defined meta:name="OVERHEIDop.versieInformatie"/>
  </office:meta>
</office:document-meta>
</file>