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uitrit ter plaatse van de Hogewaldstraat 2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uitrit ter plaatse van de Hogewaldstraat 2 te Beuningen 
</text:p>
            <text:p text:style-name="common-al">Zaaknummer: 155969
</text:p>
            <text:p text:style-name="common-al">DSO verzoeknummer: 2024120500660
</text:p>
            <text:p text:style-name="common-al">Ontvangst aanvraag: 05-1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218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18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5969</meta:user-defined>
    <meta:user-defined meta:name="DCTERMS.abstract">het aanleggen van een uitrit ter plaatse van de Hogewaldstraat 2 te Beu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uitrit ter plaatse van de Hogewaldstraat 2 te Beunin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18</meta:user-defined>
    <meta:user-defined meta:name="OVERHEIDop.WsbID/DC.identifier">wsb-2024-26218</meta:user-defined>
    <meta:user-defined meta:name="OVERHEIDop.versieInformatie"/>
  </office:meta>
</office:document-meta>
</file>