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Mekkersteeg 11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Mekkersteeg 11 te Horssen 
</text:p>
            <text:p text:style-name="common-al">Zaaknummer: 155903
</text:p>
            <text:p text:style-name="common-al">DSO verzoeknummer: 2024120500559
</text:p>
            <text:p text:style-name="common-al">Ontvangst aanvraag: 05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1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1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5903</meta:user-defined>
    <meta:user-defined meta:name="DCTERMS.abstract">het uitvoeren van kabelwerkzaamheden ter plaatse van Mekkersteeg 11 te Ho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Mekkersteeg 11 te Hors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17</meta:user-defined>
    <meta:user-defined meta:name="OVERHEIDop.WsbID/DC.identifier">wsb-2024-26217</meta:user-defined>
    <meta:user-defined meta:name="OVERHEIDop.versieInformatie"/>
  </office:meta>
</office:document-meta>
</file>