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horizontaal gestuurde boring  ter plaatse van de Peulenlaan, kruising Nijverheidsstraat en Buitendams te Hardinxveld-Giessendam nabij dijkpaalnummer AW 0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horizontaal gestuurde boring  ter plaatse van de Peulenlaan, kruising Nijverheidsstraat en Buitendams te Hardinxveld-Giessendam nabij dijkpaalnummer AW 052. 
</text:p>
            <text:p text:style-name="common-al">Zaaknummer: 107588
</text:p>
            <text:p text:style-name="common-al">DSO verzoeknummer: 2024072400711
</text:p>
            <text:p text:style-name="common-al">Start bezwaartermijn: 07-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1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1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588</meta:user-defined>
    <meta:user-defined meta:name="DCTERMS.abstract">het uitvoeren van horizontaal gestuurde boring  ter plaatse van de Peulenlaan, kruising Nijverheidsstraat en Buitendams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horizontaal gestuurde boring  ter plaatse van de Peulenlaan, kruising Nijverheidsstraat en Buitendams te Hardinxveld-Giessendam nabij dijkpaalnummer AW 052</meta:user-defined>
    <meta:user-defined meta:name="DCTERMS.W3CDTF/DCTERMS.available">2024-12-10</meta:user-defined>
    <meta:user-defined meta:name="DCTERMS.W3CDTF/OVERHEIDop.jaargang">2024</meta:user-defined>
    <meta:user-defined meta:name="OVERHEIDop.publicationIssue">26215</meta:user-defined>
    <meta:user-defined meta:name="OVERHEIDop.WsbID/DC.identifier">wsb-2024-26215</meta:user-defined>
    <meta:user-defined meta:name="OVERHEIDop.versieInformatie"/>
  </office:meta>
</office:document-meta>
</file>