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vergunning voor het onttrekken van oppervlaktewater nabij de Koemkolkweg te Oosterwolde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7-0075 voor het onttrekken van oppervlaktewater ten behoeve van beregening van percelen nabij de Koemkolkweg te Oosterwolde Gelderland. De vergunning wordt verlengd tot 1 januari 2028.</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38/D2024-11-29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1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38/D2024-11-2904</meta:user-defined>
    <meta:user-defined meta:name="DCTERMS.abstract">Watervergunning voor het verlengen van een vergunning voor het onttrekken van oppervlaktewater nabij de Koemkolkweg te Oosterwolde Gelderland.</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verlengen van een vergunning voor het onttrekken van oppervlaktewater nabij de Koemkolkweg te Oosterwolde Gelderland</meta:user-defined>
    <meta:user-defined meta:name="DCTERMS.W3CDTF/DCTERMS.available">2024-12-10</meta:user-defined>
    <meta:user-defined meta:name="DCTERMS.W3CDTF/OVERHEIDop.jaargang">2024</meta:user-defined>
    <meta:user-defined meta:name="OVERHEIDop.publicationIssue">26213</meta:user-defined>
    <meta:user-defined meta:name="OVERHEIDop.WsbID/DC.identifier">wsb-2024-26213</meta:user-defined>
    <meta:user-defined meta:name="OVERHEIDop.versieInformatie"/>
  </office:meta>
</office:document-meta>
</file>