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kade in Nieuwveen, - AGV - WN2024-005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kade in Nieuwve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05-12-2024 en geregistreerd onder zaaknummer WN2024-0059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2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65</meta:user-defined>
    <meta:user-defined meta:name="DCTERMS.abstract">Omgevingsvergunning, TH ONROEREND GOED B.V, Molenkade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kade in Nieuwveen, - AGV - WN2024-005965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11</meta:user-defined>
    <meta:user-defined meta:name="OVERHEIDop.WsbID/DC.identifier">wsb-2024-26211</meta:user-defined>
    <meta:user-defined meta:name="OVERHEIDop.versieInformatie"/>
  </office:meta>
</office:document-meta>
</file>