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ning, Verleggen A-watergang, Aanleggen dam en duiker, Koesmacht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december 2024</text:span> een aanvraag voor een vergunning in het kader van de Omgevingswet ontvangen voor <text:span text:style-name="nadrukvet">Wijzigingsvergunnning, Verleggen A-watergang, Aanleggen dam en duiker, Koesmacht Boekel</text:span>. De aanvraag is geregistreerd met zaaknummer 065455623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6238</meta:user-defined>
    <meta:user-defined meta:name="DCTERMS.abstract">Wijzigingsvergunnning, Verleggen A-watergang, Aanleggen dam en duiker, Koesmacht Boekel</meta:user-defined>
    <dc:language>nl</dc:language>
    <meta:user-defined meta:name="OVERHEIDop.locatietype/OVERHEIDop.gebiedsmarkering">Punt</meta:user-defined>
    <meta:user-defined meta:name="DC.title">Aanvraag omgevingsvergunning Wijzigingsvergunnning, Verleggen A-watergang, Aanleggen dam en duiker, Koesmacht Boek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10</meta:user-defined>
    <meta:user-defined meta:name="OVERHEIDop.WsbID/DC.identifier">wsb-2024-26210</meta:user-defined>
    <meta:user-defined meta:name="OVERHEIDop.versieInformatie"/>
  </office:meta>
</office:document-meta>
</file>