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 Verkoop perceel water nabij Aalsmeerderdijk 432 te Aalsmeerderbrug</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Bekendmaking</text:span> </text:p>
            <text:p text:style-name="al"/>
            <text:p text:style-name="al">Documentnummer : 24.020636</text:p>
            <text:p text:style-name="al">Dossiernummer : E31794</text:p>
            <text:p text:style-name="al"/>
            <text:p text:style-name="al">
            <text:span text:style-name="nadrukvet">Rijnland is voornemens om tot verkoop over te gaan van een perceel water aan een bij ons bekende partij:</text:span>
          </text:p>
            <text:p text:style-name="al"/>
            <text:p text:style-name="al">
            <text:span text:style-name="nadrukvet">Objectinformatie:</text:span>
          </text:p>
            <text:p text:style-name="al"/>
            <text:p text:style-name="al">
            <text:span text:style-name="nadrukvet">Voornemen</text:span>:   Verkoop perceel aan aangrenzende bewoner</text:p>
            <text:p text:style-name="al">
            <text:span text:style-name="nadrukvet">Kadastraal bekend</text:span>:  Haarlemmermeer AL 3085 (gedeeltelijk)</text:p>
            <text:p text:style-name="al">
            <text:span text:style-name="nadrukvet">Plaatselijk bekend</text:span>:  nabij Aalsmeerderdijk 432 te Aalsmeerderbrug</text:p>
            <text:p text:style-name="al"/>
            <text:p text:style-name="al">De beoogde partij is de meest geschikte partij. Het Hoogheemraadschap van Rijnland geeft door deze publicatie uitvoering aan het arrest van de Hoge Raad van 26 november 2021 (ECLI:NL:HR: 2021:1778).</text:p>
            <text:p text:style-name="al"/>
            <text:p text:style-name="al">
            <text:span text:style-name="nadrukvet">Wachttijd: 20 kalenderdagen</text:span> </text:p>
            <text:p text:style-name="al">Rijnland neemt na de datum van publicatie van het voornemen een wachttijd van 20 kalenderdagen in acht. Dit is een vervaltermijn. Na het verstrijken van de wachttijd, gaat Rijnland over tot verkoop aan de meest geschikte partij.</text:p>
            <text:p text:style-name="al"/>
            <text:p text:style-name="al">
            <text:span text:style-name="nadrukvet">Uw reactie</text:span>
          </text:p>
            <text:p text:style-name="al">Uitsluitend binnen de wachttijd van 20 kalenderdagen kunt u reageren. In uw reactie motiveert u waarom u het niet eens bent met dit voornemen.</text:p>
            <text:p text:style-name="al"/>
            <text:p text:style-name="al">
            <text:span text:style-name="nadrukvet">Hoe kunt u reageren?</text:span>
          </text:p>
            <text:p text:style-name="al">Uw reactie stuurt u toe per e-mail aan Team Vastgoed via <text:a xlink:href="mailto:vastgoed@rijnland.net" xlink:type="simple"><text:span text:style-name="nadrukvet">vastgoed@rijnland.net</text:span></text:a>. Ook kunt u aan ons een brief sturen via Team Vastgoed, Antwoordnummer 10027, 2300 VB te Leiden. Vermeld altijd het dossiernummer E31794 in uw correspondentie.</text:p>
            <text:p text:style-name="al"/>
            <text:p text:style-name="al">
            <text:span text:style-name="nadrukvet">Reageert u niet op tijd</text:span>
          </text:p>
            <text:p text:style-name="al">Reageert u niet binnen de wachttijd van 20 kalenderdagen, dan vervalt de mogelijkheid om tegen ons voornemen bezwaar te maken. Rijnland zal in dat geval het voornemen uitvoeren zoals wij dat hierboven hebben vermeld.</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2621</text:span><text:line-break/><text:date style:data-style-name="dag" text:fixed="true" text:date-value="2024-02-15"/><text:line-break/><text:date style:data-style-name="jaar" text:fixed="true" text:date-value="2024-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621</text:span><text:date style:data-style-name="nicedate" text:fixed="true" text:date-value="2024-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621</text:span><text:date style:data-style-name="nicedate" text:fixed="true" text:date-value="2024-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15/xml/MC-DRP-OverigeInformatie-Web-CB.xml</meta:user-defined>
    <meta:user-defined meta:name="OVERHEID.Waterschap/DC.creator">Hoogheemraadschap van Rijnland</meta:user-defined>
    <meta:user-defined meta:name="OVERHEID.Informatietype/DC.type">officiële publicatie</meta:user-defined>
    <meta:user-defined meta:name="OVERHEIDop.Rubriek/DC.type">overige overheidsinformatie</meta:user-defined>
    <meta:user-defined meta:name="OVERHEID.Waterschap/OVERHEID.authority">Hoogheemraadschap van Rijnland</meta:user-defined>
    <meta:user-defined meta:name="OVERHEID.Waterschap/DCTERMS.publisher">Hoogheemraadschap van Rijnland</meta:user-defined>
    <meta:user-defined meta:name="OVERHEID.TaxonomieBeleidsagendaDecentraal/OVERHEID.category">Bestuur | Organisatie en beleid</meta:user-defined>
    <dc:language>nl</dc:language>
    <meta:user-defined meta:name="OVERHEIDop.locatietype/OVERHEIDop.gebiedsmarkering">Lijn</meta:user-defined>
    <meta:user-defined meta:name="DC.title">Publicatie - Verkoop perceel water nabij Aalsmeerderdijk 432 te Aalsmeerderbrug</meta:user-defined>
    <meta:user-defined meta:name="DCTERMS.W3CDTF/DCTERMS.available">2024-02-15</meta:user-defined>
    <meta:user-defined meta:name="DCTERMS.W3CDTF/OVERHEIDop.jaargang">2024</meta:user-defined>
    <meta:user-defined meta:name="OVERHEIDop.publicationIssue">2621</meta:user-defined>
    <meta:user-defined meta:name="OVERHEIDop.WsbID/DC.identifier">wsb-2024-2621</meta:user-defined>
    <meta:user-defined meta:name="OVERHEIDop.versieInformatie"/>
  </office:meta>
</office:document-meta>
</file>