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voor het verlengen van een vergunning voor onttrekken van water uit oppervlaktewaterlichamen op diverse locaties rondom Heer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verlengen van vergunning Z2022-06-0342 voor het onttrekken van water uit oppervlaktewaterlichamen A (het Apeldoorns Kanaal, Nieuwe- en Grote Wetering, Vemder Leigraaf) op diverse locaties rondom Heerde ten behoeve van beregening. De vergunning wordt verlengd tot 1 januari 2028. </text:p>
            <text:p text:style-name="common-al">De vergunning is verzonden op 6 december 2024.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10 december 2024 tot en met 21 januari 2025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common-al">
            <text:span text:style-name="nadrukcur">
              <text:span text:style-name="nadrukvet">Vragen</text:span>
            </text:span>
          </text:p>
            <text:p text:style-name="common-al">Voor meer informatie over de vergunning kunt u contact opnemen met de heer Bloemenkamp (vergunningverlener) via telefoonnummer: 055 5272 911, optie 1.</text:p>
            <text:p text:style-name="common-al">Voor procedurele vragen kunt u contact opnemen met mevrouw Buitenhuis (administratief medewerker) via telefoonnummer: 055 5272 911, optie 1.</text:p>
            <text:p text:style-name="last-al">Het nummer van de vergunning is Z2024-11-0437/D2024-11-2899</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10 december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6209</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209</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209</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4-11-0437/D2024-11-2899</meta:user-defined>
    <meta:user-defined meta:name="DCTERMS.abstract">Watervergunning voor het verlengen van een vergunning voor onttrekken van water uit oppervlaktewaterlichamen op diverse locaties rondom Heerd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kendmaking omgevingsvergunning voor een wateractiviteit voor het verlengen van een vergunning voor onttrekken van water uit oppervlaktewaterlichamen op diverse locaties rondom Heerde</meta:user-defined>
    <meta:user-defined meta:name="DCTERMS.W3CDTF/DCTERMS.available">2024-12-10</meta:user-defined>
    <meta:user-defined meta:name="DCTERMS.W3CDTF/OVERHEIDop.jaargang">2024</meta:user-defined>
    <meta:user-defined meta:name="OVERHEIDop.publicationIssue">26209</meta:user-defined>
    <meta:user-defined meta:name="OVERHEIDop.WsbID/DC.identifier">wsb-2024-26209</meta:user-defined>
    <meta:user-defined meta:name="OVERHEIDop.versieInformatie"/>
  </office:meta>
</office:document-meta>
</file>