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lozingsvergunning, Kesselseweg 9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december 2024</text:span> een aanvraag voor een vergunning in het kader van de Omgevingswet ontvangen voor <text:span text:style-name="nadrukvet">Wijziging lozingsvergunning, Kesselseweg 9 Maren-Kessel</text:span>. De aanvraag is geregistreerd met zaaknummer 065455605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0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6055</meta:user-defined>
    <meta:user-defined meta:name="DCTERMS.abstract">Wijziging lozingsvergunning,  Kesselseweg 9 Maren-Kessel</meta:user-defined>
    <dc:language>nl</dc:language>
    <meta:user-defined meta:name="OVERHEIDop.locatietype/OVERHEIDop.gebiedsmarkering">Vlak</meta:user-defined>
    <meta:user-defined meta:name="DC.title">Aanvraag omgevingsvergunning Wijziging lozingsvergunning, Kesselseweg 9 Maren-Kess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07</meta:user-defined>
    <meta:user-defined meta:name="OVERHEIDop.WsbID/DC.identifier">wsb-2024-26207</meta:user-defined>
    <meta:user-defined meta:name="OVERHEIDop.versieInformatie"/>
  </office:meta>
</office:document-meta>
</file>