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en oppervlaktewater attentiegebied, Waterberging, Moorsel 1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december 2024</text:span> een aanvraag voor een vergunning in het kader van de Omgevingswet ontvangen voor <text:span text:style-name="nadrukvet">Graven oppervlaktewater attentiegebied, Waterberging, Moorsel 1 Lierop</text:span>. De aanvraag is geregistreerd met zaaknummer 065455604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20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0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0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556047</meta:user-defined>
    <meta:user-defined meta:name="DCTERMS.abstract">Graven oppervlaktewater attentiegebied, Waterberging, Moorsel 1 Lierop </meta:user-defined>
    <dc:language>nl</dc:language>
    <meta:user-defined meta:name="OVERHEIDop.locatietype/OVERHEIDop.gebiedsmarkering">Vlak</meta:user-defined>
    <meta:user-defined meta:name="DC.title">Aanvraag omgevingsvergunning Graven oppervlaktewater attentiegebied, Waterberging, Moorsel 1 Lierop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06</meta:user-defined>
    <meta:user-defined meta:name="OVERHEIDop.WsbID/DC.identifier">wsb-2024-26206</meta:user-defined>
    <meta:user-defined meta:name="OVERHEIDop.versieInformatie"/>
  </office:meta>
</office:document-meta>
</file>