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en aanleggen oppervlaktewater, A-watergang, Nabij Spoorlaan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december 2024 </text:span>een aanvraag voor een vergunning in het kader van de Omgevingswet ontvangen voor <text:span text:style-name="nadrukvet">Dempen en aanleggen oppervlaktewater, A-watergang, Nabij Spoorlaan Nieuwkuijk</text:span>. De aanvraag is geregistreerd met zaaknummer 065455537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20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0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5373</meta:user-defined>
    <meta:user-defined meta:name="DCTERMS.abstract">Dempen en aanleggen oppervlaktewater, A-watergang, Nabij Spoorlaan Nieuwkuijk</meta:user-defined>
    <dc:language>nl</dc:language>
    <meta:user-defined meta:name="OVERHEIDop.locatietype/OVERHEIDop.gebiedsmarkering">Punt</meta:user-defined>
    <meta:user-defined meta:name="DC.title">Aanvraag omgevingsvergunning Dempen en aanleggen oppervlaktewater, A-watergang, Nabij Spoorlaan Nieuwkuijk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05</meta:user-defined>
    <meta:user-defined meta:name="OVERHEIDop.WsbID/DC.identifier">wsb-2024-26205</meta:user-defined>
    <meta:user-defined meta:name="OVERHEIDop.versieInformatie"/>
  </office:meta>
</office:document-meta>
</file>