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inage incl. verzamelput en lozingsconstructie, beschermingszone A-watergang, nabij Ripseweg 54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december 2024</text:span> een aanvraag voor een vergunning in het kader van de Omgevingswet ontvangen voor <text:span text:style-name="nadrukvet">Drainage incl verzamelput en lozingsconstructie, beschermingszone A-watergang, nabij Ripseweg 54 Elsendorp</text:span>. De aanvraag is geregistreerd met zaaknummer 065455536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5362</meta:user-defined>
    <meta:user-defined meta:name="DCTERMS.abstract">Drainage incl verzamelput en lozingsconstructie, beschermingszone A-watergang, nabij Ripseweg 54 Elsen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ainage incl. verzamelput en lozingsconstructie, beschermingszone A-watergang, nabij Ripseweg 54 Elsendorp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04</meta:user-defined>
    <meta:user-defined meta:name="OVERHEIDop.WsbID/DC.identifier">wsb-2024-26204</meta:user-defined>
    <meta:user-defined meta:name="OVERHEIDop.versieInformatie"/>
  </office:meta>
</office:document-meta>
</file>