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aanleggen en behouden van een dam met duiker in een A-watergang nabij Boompjesweg 1B in Land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aanleggen en behouden van een dam met duiker in een A-watergang nabij Boompjesweg 1B in Landhorst. Het zaaknummer is 0654535277.</text:p>
            <text:p text:style-name="common-al">
            <text:span text:style-name="nadrukvet">Besluitdatum:</text:span> 05-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01-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20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0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0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5277</meta:user-defined>
    <meta:user-defined meta:name="DCTERMS.abstract">Dam met duiker vervangen, A-watergang, Boompjesweg - Zaanpeel Landhorst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en aanleggen en behouden van een dam met duiker in een A-watergang nabij Boompjesweg 1B in Landhorst</meta:user-defined>
    <meta:user-defined meta:name="DCTERMS.W3CDTF/DCTERMS.available">2024-12-10</meta:user-defined>
    <meta:user-defined meta:name="DCTERMS.W3CDTF/OVERHEIDop.jaargang">2024</meta:user-defined>
    <meta:user-defined meta:name="OVERHEIDop.publicationIssue">26203</meta:user-defined>
    <meta:user-defined meta:name="OVERHEIDop.WsbID/DC.identifier">wsb-2024-26203</meta:user-defined>
    <meta:user-defined meta:name="OVERHEIDop.versieInformatie"/>
  </office:meta>
</office:document-meta>
</file>