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glasvezel door middel van horizontaal gestuurd boren ter plaatse van Kortland 38 te Alblasserdam bij dijkpaalnummers KK 020 en KK 0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glasvezel door middel van horizontaal gestuurd boren ter plaatse van Kortland 38 te Alblasserdam bij dijkpaalnummers KK 020 en KK 010. 
</text:p>
            <text:p text:style-name="common-al">Zaaknummer: 107652
</text:p>
            <text:p text:style-name="common-al">DSO verzoeknummer: 2024050100051
</text:p>
            <text:p text:style-name="common-al">Start bezwaartermijn: 0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52</meta:user-defined>
    <meta:user-defined meta:name="DCTERMS.abstract">het leggen van glasvezel door middel van horizontaal gestuurd boren ter plaatse van Kortland 38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glasvezel door middel van horizontaal gestuurd boren ter plaatse van Kortland 38 te Alblasserdam bij dijkpaalnummers KK 020 en KK 010</meta:user-defined>
    <meta:user-defined meta:name="DCTERMS.W3CDTF/DCTERMS.available">2024-12-10</meta:user-defined>
    <meta:user-defined meta:name="DCTERMS.W3CDTF/OVERHEIDop.jaargang">2024</meta:user-defined>
    <meta:user-defined meta:name="OVERHEIDop.publicationIssue">26201</meta:user-defined>
    <meta:user-defined meta:name="OVERHEIDop.WsbID/DC.identifier">wsb-2024-26201</meta:user-defined>
    <meta:user-defined meta:name="OVERHEIDop.versieInformatie"/>
  </office:meta>
</office:document-meta>
</file>