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herziening peilbesluit Lelystad</text:p>
      <text:section text:name="regeling_id1-3-2" text:style-name="regeling">
        <text:section text:name="aanhef_id1-3-2-1" text:style-name="aanhef">
          <text:section text:name="preambule_id1-3-2-1-1" text:style-name="preambule">
            <text:p text:style-name="al">Het college van Dijkgraaf en Heemraden van Waterschap Zuiderzeeland maakt het ontwerp-peilbesluit Lelystad bekend.</text:p>
            <text:p text:style-name="al">
            <text:span text:style-name="nadrukvet">Herziening Peilbesluit</text:span>
          </text:p>
            <text:p text:style-name="al">Op grond van artikel 2.41 lid 1 en 3 Omgevingswet is een ontwerp peilbesluit opgesteld.</text:p>
            <text:p text:style-name="al">Het onderhavige peilbesluit betreft gedeeltelijk een actualisatie van peilbesluit Lelystad (vastgesteld 2006) en omvat de peilgebieden 't Bovenwater en het Hollandse Hout. In dit peilbesluit zijn meerdere peil en peilgrens- wijzigingen gedan met als doel de huidige situatie in het veld zo goed mogelijk vast te leggen.</text:p>
            <text:p text:style-name="al">
            <text:span text:style-name="nadrukvet">Procedure</text:span>
          </text:p>
            <text:p text:style-name="al">Het ontwerp-herziening peilbesluit ligt gedurende zes weken. Van 10 december 2024 tot en met 21 januari 2025 ter inzage op de website van Waterschap Zuiderzeeland: www.zuiderzeeland.nl/actueel/bekendmakingen</text:p>
            <text:p text:style-name="al">Na deze periode wordt het peilbesluit aan het Algemeen Bestuur van het Waterschap voorgelegd, zodat zij dit vast kan stellen.</text:p>
            <text:p text:style-name="al">
            <text:span text:style-name="nadrukvet">Indienen zienswijze</text:span>
          </text:p>
            <text:p text:style-name="al">Uw zienswijze op het ontwerp-herziening peilbesluit kunt u schriftelijk of mondeling indienen tot 21 januari 2025. Schriftelijke reacties kunt u richten aan het college van Dijkgraaf en Heemraden vanWaterschap Zuiderzeeland, Postbus 229, 8200 AE Lelystad. Voor het indienen van mondelinge reactieskunt u contact opnemen met waterschap Zuiderzeeland via telefoonnummer (0320) 274 911. </text:p>
            <text:p text:style-name="al">
            <text:span text:style-name="nadrukvet">Wat gebeurt er met uw zienswijze?</text:span>
          </text:p>
            <text:p text:style-name="al"> Het waterschap weegt in een reactienota alle ingediende zienswijzenaf, en past wanneer nodig het peilbesluit aan. Degene die een zienswijze heeft ingediend, krijgt eenafschrift van de reactienota toegezonden nadat deze door het college van Dijkgraaf en Heemraden van Waterschap Zuiderzeeland is behandeld. </text:p>
            <text:p text:style-name="al">
            <text:span text:style-name="nadrukvet">Inlichtingen</text:span>
          </text:p>
            <text:p text:style-name="al"> Voor nadere inlichtingen kunt u zich wenden tot Waterschap Zuiderzeeland, telefoonnummer (0320)274 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2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N.v.t.</meta:user-defined>
    <meta:user-defined meta:name="OVERHEIDop.referentienummer">1011926</meta:user-defined>
    <meta:user-defined meta:name="DCTERMS.abstract">Het college van Dijkgraaf en Heemraden van Waterschap Zuiderzeeland maakt het voorontwerp peilbesluit ’t Bovenwater en het Hollandse Hout (partiële herziening peilbesluit Lelystad 2006) bekend.</meta:user-defined>
    <meta:user-defined meta:name="DCTERMS.alternative">Bekendmaking partiële herziening peilbesluit Lelystad 2006</meta:user-defined>
    <dc:language>nl</dc:language>
    <meta:user-defined meta:name="OVERHEIDop.locatietype/OVERHEIDop.gebiedsmarkering">Buurt</meta:user-defined>
    <meta:user-defined meta:name="OVERHEIDop.locatietype/OVERHEIDop.gebiedsmarkering">Weg</meta:user-defined>
    <meta:user-defined meta:name="DC.title">Bekendmaking ontwerp-herziening peilbesluit Lelystad</meta:user-defined>
    <meta:user-defined meta:name="OVERHEIDop.datumEindeReactietermijn">2025-01-21</meta:user-defined>
    <meta:user-defined meta:name="OVERHEIDop.TilID/OVERHEIDop.terinzageleggingOP">til-2024-37157</meta:user-defined>
    <meta:user-defined meta:name="DCTERMS.W3CDTF/DCTERMS.available">2024-12-10</meta:user-defined>
    <meta:user-defined meta:name="DCTERMS.W3CDTF/OVERHEIDop.jaargang">2024</meta:user-defined>
    <meta:user-defined meta:name="OVERHEIDop.publicationIssue">26200</meta:user-defined>
    <meta:user-defined meta:name="OVERHEIDop.WsbID/DC.identifier">wsb-2024-26200</meta:user-defined>
    <meta:user-defined meta:name="OVERHEIDop.versieInformatie"/>
  </office:meta>
</office:document-meta>
</file>