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itenveer 25 1381AB Weesp, [WEE02B04065] Weesp B 4065 - AGV - WN2023-0064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itenveer 25 1381AB Weesp, [WEE02B04065] Weesp B 4065 .</text:p>
            <text:p text:style-name="common-al">Het betreft de volgende activiteit(en):</text:p>
            <text:p text:style-name="common-al">bouwen van 13 nieuwbouw woningen</text:p>
            <text:p text:style-name="common-al">Deze vergunning is verzonden op 04-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4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03</meta:user-defined>
    <meta:user-defined meta:name="DCTERMS.abstract">Watervergunning, RocTerra Vastgoed Ontwikkeling Elst B.V., Buitenveer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Buitenveer 25 1381AB Weesp, [WEE02B04065] Weesp B 4065 - AGV - WN2023-006403</meta:user-defined>
    <meta:user-defined meta:name="DCTERMS.W3CDTF/DCTERMS.available">2024-01-08</meta:user-defined>
    <meta:user-defined meta:name="DCTERMS.W3CDTF/OVERHEIDop.jaargang">2024</meta:user-defined>
    <meta:user-defined meta:name="OVERHEIDop.publicationIssue">262</meta:user-defined>
    <meta:user-defined meta:name="OVERHEIDop.WsbID/DC.identifier">wsb-2024-262</meta:user-defined>
    <meta:user-defined meta:name="OVERHEIDop.versieInformatie"/>
  </office:meta>
</office:document-meta>
</file>