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pervlaktewater, inclusief PFAS, nabij Gerstdijk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november 2024</text:span> een aanvraag voor een vergunning in het kader van de Omgevingswet ontvangen voor <text:span text:style-name="nadrukvet">Bronbemaling, Lozing oppervlaktewater, inclusief PFAS, nabij Gerstdijk Helmond</text:span>. De aanvraag is geregistreerd met zaaknummer 06545548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1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4883</meta:user-defined>
    <meta:user-defined meta:name="DCTERMS.abstract">Bronbemaling, Lozing oppervlaktewater, inclusief PFAS, nabij Gerstdijk Helm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nbemaling, Lozing oppervlaktewater, inclusief PFAS, nabij Gerstdijk Helmo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198</meta:user-defined>
    <meta:user-defined meta:name="OVERHEIDop.WsbID/DC.identifier">wsb-2024-26198</meta:user-defined>
    <meta:user-defined meta:name="OVERHEIDop.versieInformatie"/>
  </office:meta>
</office:document-meta>
</file>