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leinestraat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leinestraat 1 te Bruchem 
</text:p>
            <text:p text:style-name="common-al">Zaaknummer: 155479
</text:p>
            <text:p text:style-name="common-al">DSO verzoeknummer: 2024120500462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479</meta:user-defined>
    <meta:user-defined meta:name="DCTERMS.abstract">het uitvoeren van kabelwerkzaamheden ter plaatse van Kleinestraat 1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leinestraat 1 te Bruch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95</meta:user-defined>
    <meta:user-defined meta:name="OVERHEIDop.WsbID/DC.identifier">wsb-2024-26195</meta:user-defined>
    <meta:user-defined meta:name="OVERHEIDop.versieInformatie"/>
  </office:meta>
</office:document-meta>
</file>