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Buitendijks 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Buitendijks 1 te Papendrecht 
</text:p>
            <text:p text:style-name="common-al">Zaaknummer: 155441
</text:p>
            <text:p text:style-name="common-al">DSO verzoeknummer: 2024120500428
</text:p>
            <text:p text:style-name="common-al">Ontvangst aanvraag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9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441</meta:user-defined>
    <meta:user-defined meta:name="DCTERMS.abstract">het uitvoeren van kabel- en leidingwerkzaamheden ter plaatse van Buitendijks 1 te Papen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Buitendijks 1 te Papendrecht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93</meta:user-defined>
    <meta:user-defined meta:name="OVERHEIDop.WsbID/DC.identifier">wsb-2024-26193</meta:user-defined>
    <meta:user-defined meta:name="OVERHEIDop.versieInformatie"/>
  </office:meta>
</office:document-meta>
</file>