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glasvezel ter plaatse van Sleeuwijksedijk 1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glasvezel ter plaatse van Sleeuwijksedijk 12 te Werkendam 
</text:p>
            <text:p text:style-name="common-al">Zaaknummer: 155347
</text:p>
            <text:p text:style-name="common-al">DSO verzoeknummer: 2024120501196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347</meta:user-defined>
    <meta:user-defined meta:name="DCTERMS.abstract">het aanleggen van glasvezel ter plaatse van Sleeuwijksedijk 12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glasvezel ter plaatse van Sleeuwijksedijk 12 te Werk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92</meta:user-defined>
    <meta:user-defined meta:name="OVERHEIDop.WsbID/DC.identifier">wsb-2024-26192</meta:user-defined>
    <meta:user-defined meta:name="OVERHEIDop.versieInformatie"/>
  </office:meta>
</office:document-meta>
</file>