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kabelwerkzaamheden in de beschermingszone van de primaire waterkering ter plaatse van de Buitenweistraat 1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kabelwerkzaamheden in de beschermingszone van de primaire waterkering ter plaatse van de Buitenweistraat 15 te Hardinxveld-Giessendam.. 
</text:p>
            <text:p text:style-name="common-al">Zaaknummer: 107636
</text:p>
            <text:p text:style-name="common-al">DSO verzoeknummer: 2024100801361
</text:p>
            <text:p text:style-name="common-al">Start bezwaartermijn: 0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36</meta:user-defined>
    <meta:user-defined meta:name="DCTERMS.abstract">het uitvoeren van kabelwerkzaamheden ter plaatse van de Buitenweistraat 15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kabelwerkzaamheden in de beschermingszone van de primaire waterkering ter plaatse van de Buitenweistraat 15 te Hardinxveld-Giessendam.</meta:user-defined>
    <meta:user-defined meta:name="DCTERMS.W3CDTF/DCTERMS.available">2024-12-09</meta:user-defined>
    <meta:user-defined meta:name="DCTERMS.W3CDTF/OVERHEIDop.jaargang">2024</meta:user-defined>
    <meta:user-defined meta:name="OVERHEIDop.publicationIssue">26191</meta:user-defined>
    <meta:user-defined meta:name="OVERHEIDop.WsbID/DC.identifier">wsb-2024-26191</meta:user-defined>
    <meta:user-defined meta:name="OVERHEIDop.versieInformatie"/>
  </office:meta>
</office:document-meta>
</file>