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aanleggen van een dam met duiker voor bedrijfsmatig gebruik tussen tertiaire watergangen 044698 en 045059 ter plaatse van de Melkweg 2b te Langerak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aanleggen van een dam met duiker voor bedrijfsmatig gebruik tussen tertiaire watergangen 044698 en 045059 ter plaatse van de Melkweg 2b te Langerak . 
</text:p>
            <text:p text:style-name="common-al">Zaaknummer: 107723
</text:p>
            <text:p text:style-name="common-al">DSO verzoeknummer: 2024082000829
</text:p>
            <text:p text:style-name="common-al">Start bezwaartermijn: 06-12-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6189</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189</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189</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107723</meta:user-defined>
    <meta:user-defined meta:name="DCTERMS.abstract">aanleg dam met duiker voor bedrijfsmatig gebruik tussen tertiaire watergangen 044698 en 045059 ter plaatse van de Melkweg 2b te Langerak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aanleggen van een dam met duiker voor bedrijfsmatig gebruik tussen tertiaire watergangen 044698 en 045059 ter plaatse van de Melkweg 2b te Langerak</meta:user-defined>
    <meta:user-defined meta:name="DCTERMS.W3CDTF/DCTERMS.available">2024-12-09</meta:user-defined>
    <meta:user-defined meta:name="DCTERMS.W3CDTF/OVERHEIDop.jaargang">2024</meta:user-defined>
    <meta:user-defined meta:name="OVERHEIDop.publicationIssue">26189</meta:user-defined>
    <meta:user-defined meta:name="OVERHEIDop.WsbID/DC.identifier">wsb-2024-26189</meta:user-defined>
    <meta:user-defined meta:name="OVERHEIDop.versieInformatie"/>
  </office:meta>
</office:document-meta>
</file>