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venstraat Hilversum - AGV - WN2024-0059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venstraat Hilversum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05-12-2024 en geregistreerd onder zaaknummer WN2024-00596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8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67</meta:user-defined>
    <meta:user-defined meta:name="DCTERMS.abstract">Omgevingsvergunning Water, M.P. Goeken, Havenstraat in 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venstraat Hilversum - AGV - WN2024-005967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88</meta:user-defined>
    <meta:user-defined meta:name="OVERHEIDop.WsbID/DC.identifier">wsb-2024-26188</meta:user-defined>
    <meta:user-defined meta:name="OVERHEIDop.versieInformatie"/>
  </office:meta>
</office:document-meta>
</file>