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E 1183TM Amstelveen - AGV - WN2024-0059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weg 1E 1183TM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12-2024 en geregistreerd onder zaaknummer WN2024-0059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8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64</meta:user-defined>
    <meta:user-defined meta:name="DCTERMS.abstract">Omgevingsvergunning Water, N.V. Stedin Netten Noord-Holland, Kostverlorenweg 1 E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stverlorenweg 1E 1183TM Amstelveen - AGV - WN2024-005964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87</meta:user-defined>
    <meta:user-defined meta:name="OVERHEIDop.WsbID/DC.identifier">wsb-2024-26187</meta:user-defined>
    <meta:user-defined meta:name="OVERHEIDop.versieInformatie"/>
  </office:meta>
</office:document-meta>
</file>