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brug ter plaatse van Parallelweg 4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brug ter plaatse van Parallelweg 40 te Hardinxveld-Giessendam. 
</text:p>
            <text:p text:style-name="common-al">Zaaknummer: 107861
</text:p>
            <text:p text:style-name="common-al">DSO verzoeknummer: 2024080800074
</text:p>
            <text:p text:style-name="common-al">Start bezwaartermijn: 06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8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18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61</meta:user-defined>
    <meta:user-defined meta:name="DCTERMS.abstract">het plaatsen van een brug ter plaatse van Parallelweg 40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brug ter plaatse van Parallelweg 40 te Hardinxveld-Giessen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186</meta:user-defined>
    <meta:user-defined meta:name="OVERHEIDop.WsbID/DC.identifier">wsb-2024-26186</meta:user-defined>
    <meta:user-defined meta:name="OVERHEIDop.versieInformatie"/>
  </office:meta>
</office:document-meta>
</file>