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leggen en  vervangen waterleiding aan de Mariekerkseweg in Meliskerke, Noordweg Oostkapelle Loodholse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het omleggen en het vervangen van een waterleiding aan de Mariekerkseweg in Meliskerke, Noordweg Oostkapelle en vervangen waterleiding aan Loodholseweg in Grijpskerke. De aanvraag is geregistreerd onder zaaknummer VTH1957 samen met VTH1959 en VTH19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omleggen en  vervangen waterleiding aan de Mariekerkseweg in Meliskerke, Noordweg Oostkapelle Loodholseweg in Grijpskerke</meta:user-defined>
    <meta:user-defined meta:name="DCTERMS.W3CDTF/DCTERMS.available">2024-12-09</meta:user-defined>
    <meta:user-defined meta:name="DCTERMS.W3CDTF/OVERHEIDop.jaargang">2024</meta:user-defined>
    <meta:user-defined meta:name="OVERHEIDop.publicationIssue">26185</meta:user-defined>
    <meta:user-defined meta:name="OVERHEIDop.WsbID/DC.identifier">wsb-2024-26185</meta:user-defined>
    <meta:user-defined meta:name="OVERHEIDop.versieInformatie"/>
  </office:meta>
</office:document-meta>
</file>