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401 verleende vergunning voor het plaatsen van een afmeerconstructie in het beperkingengebied van een secundaire waterkering nabij Lage Hoek 9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8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097663</meta:user-defined>
    <meta:user-defined meta:name="DCTERMS.abstract">het plaatsen van een afmeerconstructie in het beperkingengebied van een secundaire waterkering nabij Lage Hoek 9 in Opmeer</meta:user-defined>
    <dc:language>nl</dc:language>
    <meta:user-defined meta:name="OVERHEIDop.locatietype/OVERHEIDop.gebiedsmarkering">Punt</meta:user-defined>
    <meta:user-defined meta:name="DC.title">99990000048401 verleende vergunning voor het plaatsen van een afmeerconstructie in het beperkingengebied van een secundaire waterkering nabij Lage Hoek 9 in Opme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84</meta:user-defined>
    <meta:user-defined meta:name="OVERHEIDop.WsbID/DC.identifier">wsb-2024-26184</meta:user-defined>
    <meta:user-defined meta:name="OVERHEIDop.versieInformatie"/>
  </office:meta>
</office:document-meta>
</file>