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122 verleende vergunning voor het uitvoeren van verhardingstoename en het graven van verbreed oppervlaktewater bij Selschardijk 22 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8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58506</meta:user-defined>
    <meta:user-defined meta:name="DCTERMS.abstract">het uitvoeren van verhardingstoename en het graven van verbreed oppervlaktewater bij Selschardijk 22 A in Sint Maarten</meta:user-defined>
    <dc:language>nl</dc:language>
    <meta:user-defined meta:name="OVERHEIDop.locatietype/OVERHEIDop.gebiedsmarkering">Punt</meta:user-defined>
    <meta:user-defined meta:name="DC.title">99990000048122 verleende vergunning voor het uitvoeren van verhardingstoename en het graven van verbreed oppervlaktewater bij Selschardijk 22 A in Sint Maart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81</meta:user-defined>
    <meta:user-defined meta:name="OVERHEIDop.WsbID/DC.identifier">wsb-2024-26181</meta:user-defined>
    <meta:user-defined meta:name="OVERHEIDop.versieInformatie"/>
  </office:meta>
</office:document-meta>
</file>