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werkzaamheden ter plaatse van Akkermaalsbos 2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list text:style-name="id1-3-2-1-1-3">
              <text:list-item text:style-override="id1-3-2-1-1-3-1">
                <text:number>•</text:number>
                <text:p text:style-name="al">het aanleggen van oppervlaktewaterlichamen C;</text:p>
              </text:list-item>
              <text:list-item text:style-override="id1-3-2-1-1-3-2">
                <text:number>•</text:number>
                <text:p text:style-name="al">het verbreden van een oppervlaktewaterlichaam A;</text:p>
              </text:list-item>
              <text:list-item text:style-override="id1-3-2-1-1-3-3">
                <text:number>•</text:number>
                <text:p text:style-name="al">het dempen van een deel van twee oppervlaktewaterlichamen C;</text:p>
              </text:list-item>
              <text:list-item text:style-override="id1-3-2-1-1-3-4">
                <text:number>•</text:number>
                <text:p text:style-name="al">het dempen van een deel van een oppervlaktewaterlichaam A;</text:p>
              </text:list-item>
              <text:list-item text:style-override="id1-3-2-1-1-3-5">
                <text:number>•</text:number>
                <text:p text:style-name="al">het aanleggen van uitstroomvoorzieningen in een oppervlaktewaterlichaam C;</text:p>
              </text:list-item>
              <text:list-item text:style-override="id1-3-2-1-1-3-6">
                <text:number>•</text:number>
                <text:p text:style-name="al">het verlengen van een dam met duiker in een oppervlaktewaterlichaam C. </text:p>
              </text:list-item>
            </text:list>
            <text:p text:style-name="common-al">De werkzaamheden worden uitgevoerd rondom de Westelijke entree van de Campus Wageningen aan de Akkermaalsbos 2 te Wageningen.</text:p>
            <text:p text:style-name="common-al">De vergunning is verzonden op 5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december 2024 tot en met 20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047/D2024-10-01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047/D2024-10-0177</meta:user-defined>
    <meta:user-defined meta:name="DCTERMS.abstract">Omgevingsvergunning voor een wateractiviteit ten behoeve van diverse werkzaamheden rondom de Westelijke entree van Campus Wageningen aan de Akkermaalsbos 2 te Wageningen.</meta:user-defined>
    <dc:language>nl</dc:language>
    <meta:user-defined meta:name="OVERHEIDop.locatietype/OVERHEIDop.gebiedsmarkering">Adres</meta:user-defined>
    <meta:user-defined meta:name="DC.title">Bekendmaking omgevingsvergunning voor een wateractiviteit voor werkzaamheden ter plaatse van Akkermaalsbos 2 in Wageningen</meta:user-defined>
    <meta:user-defined meta:name="DCTERMS.W3CDTF/DCTERMS.available">2024-12-09</meta:user-defined>
    <meta:user-defined meta:name="DCTERMS.W3CDTF/OVERHEIDop.jaargang">2024</meta:user-defined>
    <meta:user-defined meta:name="OVERHEIDop.publicationIssue">26180</meta:user-defined>
    <meta:user-defined meta:name="OVERHEIDop.WsbID/DC.identifier">wsb-2024-26180</meta:user-defined>
    <meta:user-defined meta:name="OVERHEIDop.versieInformatie"/>
  </office:meta>
</office:document-meta>
</file>