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51</text:p>
            <text:p text:style-name="common-al">Dijkgraaf en hoogheemraden van Delfland hebben het besluit genomen om een omgevingsvergunning wateractiviteit te verlenen voor het in de onderhoudsstrook van een secundaire watergang en in een regionale waterkering herbouwen van een schuur en het realiseren van een waterleiding en laagspanningskabel op de locatie ter hoogte van Noordeindseweg 43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51</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4-12-09</meta:user-defined>
    <meta:user-defined meta:name="DCTERMS.W3CDTF/OVERHEIDop.jaargang">2024</meta:user-defined>
    <meta:user-defined meta:name="OVERHEIDop.externeBijlage">Z-24-120651 omgevingsvergunning wateractiviteit|exb-2024-46569</meta:user-defined>
    <meta:user-defined meta:name="OVERHEIDop.publicationIssue">26179</meta:user-defined>
    <meta:user-defined meta:name="OVERHEIDop.WsbID/DC.identifier">wsb-2024-26179</meta:user-defined>
    <meta:user-defined meta:name="OVERHEIDop.versieInformatie"/>
  </office:meta>
</office:document-meta>
</file>