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J. Troelstraweg,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606 </text:p>
            <text:p text:style-name="common-al">Dijkgraaf en hoogheemraden van Delfland hebben het besluit genomen om een omgevingsvergunning wateractiviteit te verlenen voor het:</text:p>
            <text:p text:style-name="common-al">• In een open ontgraving hebben en aanleggen van een kabel inclusief mantelbuizen in de buiten- en de binnenzijde beschermingszones van de primaire waterkering, de Delflandsedijk.</text:p>
            <text:p text:style-name="common-al">• In een open ontgraving aanleggen en hebben van een kabel inclusief een mantelbuis in een primaire waterkering, de Delflandsedijk; </text:p>
            <text:p text:style-name="common-al">op de locatie ter hoogte van P.J. Troelstraweg 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7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06 </meta:user-defined>
    <dc:language>nl</dc:language>
    <meta:user-defined meta:name="OVERHEIDop.locatietype/OVERHEIDop.gebiedsmarkering">Adres</meta:user-defined>
    <meta:user-defined meta:name="DC.title">Hoogheemraadschap van Delfland – Omgevingsvergunning wateractiviteit –  P.J. Troelstraweg, Maassluis</meta:user-defined>
    <meta:user-defined meta:name="DCTERMS.W3CDTF/DCTERMS.available">2024-12-09</meta:user-defined>
    <meta:user-defined meta:name="DCTERMS.W3CDTF/OVERHEIDop.jaargang">2024</meta:user-defined>
    <meta:user-defined meta:name="OVERHEIDop.externeBijlage">Z-24-120606 omgevingsvergunning wateractiviteit|exb-2024-46566</meta:user-defined>
    <meta:user-defined meta:name="OVERHEIDop.publicationIssue">26178</meta:user-defined>
    <meta:user-defined meta:name="OVERHEIDop.WsbID/DC.identifier">wsb-2024-26178</meta:user-defined>
    <meta:user-defined meta:name="OVERHEIDop.versieInformatie"/>
  </office:meta>
</office:document-meta>
</file>