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onttrekken van grondwater uit een tijdelijke bron op diverse percelen in en rond Wijhe tot 1 juni 2025</text:p>
      <text:section text:name="zakelijke-mededeling_id1-3-2" text:style-name="zakelijke-mededeling">
        <text:section text:name="zakelijke-mededeling-tekst_id1-3-2-1" text:style-name="zakelijke-mededeling-tekst">
          <text:section text:name="tekst_id1-3-2-1-1" text:style-name="tekst">
            <text:p text:style-name="common-al">Op 5 december 2024 heeft het dagelijks bestuur van Waterschap Drents Overijsselse Delta een omgevingsvergunning wateractiviteit verleend voor het onttrekken van grondwater uit een tijdelijke bron op diverse percelen in en rond Wijhe tot 1 juni 2025. De locatie is plaatselijk bekend als “Tracé transportleiding Wijhe-Olst” (dossiernummer Z/24/064624). De vergunning is op 5 dec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5 decem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6 januar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173</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73</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73</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wateractiviteit voor het onttrekken van grondwater uit een tijdelijke bron op diverse percelen in en rond Wijhe tot 1 juni 2025</meta:user-defined>
    <meta:user-defined meta:name="DCTERMS.W3CDTF/DCTERMS.available">2024-12-09</meta:user-defined>
    <meta:user-defined meta:name="DCTERMS.W3CDTF/OVERHEIDop.jaargang">2024</meta:user-defined>
    <meta:user-defined meta:name="OVERHEIDop.publicationIssue">26173</meta:user-defined>
    <meta:user-defined meta:name="OVERHEIDop.WsbID/DC.identifier">wsb-2024-26173</meta:user-defined>
    <meta:user-defined meta:name="OVERHEIDop.versieInformatie"/>
  </office:meta>
</office:document-meta>
</file>