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water en grond nabij Ter Apelkanaal West te Ter Apelkanaal (24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water (halve sloot) en grond (maaipad) te Ter Apelkanaal nabij Ter Apelkanaal West, kadastraal bekend gemeente Vlagtwedde, sectie I, nummer 4126 ca. groot 1159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het perceel dat al in eigendom is van koper. Ook heeft de koper het perceel al in gebruik en is de enige direct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22 Verkoop perceel water en grond nabij Ter Apelkanaal West te Ter Apelkanaal’.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1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water en grond nabij Ter Apelkanaal West te Ter Apelkanaal (2422)</meta:user-defined>
    <meta:user-defined meta:name="DCTERMS.W3CDTF/DCTERMS.available">2024-12-09</meta:user-defined>
    <meta:user-defined meta:name="DCTERMS.W3CDTF/OVERHEIDop.jaargang">2024</meta:user-defined>
    <meta:user-defined meta:name="OVERHEIDop.publicationIssue">26172</meta:user-defined>
    <meta:user-defined meta:name="OVERHEIDop.WsbID/DC.identifier">wsb-2024-26172</meta:user-defined>
    <meta:user-defined meta:name="OVERHEIDop.versieInformatie"/>
  </office:meta>
</office:document-meta>
</file>