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water en grond nabij Ter Apelkanaal West te Ter Apelkanaal (24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water (halve sloot) en grond (maaipad) te Ter Apelkanaal nabij Ter Apelkanaal West, kadastraal bekend gemeente Vlagtwedde, sectie I, nummer 4126 ca. groot 735 m². De koper wil de grond gebruiken om zijn perceel te vergroten.</text:p>
            <text:p text:style-name="tussenkopcur">Enige serieuze gegadigde + motivering</text:p>
            <text:p text:style-name="al">Het waterschap is van mening dat er in dit geval sprake is van één serieuze belangstellende. De te verkopen grond grenst aan het perceel dat al in eigendom is van koper. Ook heeft de koper het perceel al in gebruik en is de enige direct aanliggende eigenaar.  </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23 Verkoop perceel water en grond nabij Ter Apelkanaal West te Ter Apelkanaal’.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16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perceel water en grond nabij Ter Apelkanaal West te Ter Apelkanaal (2423)</meta:user-defined>
    <meta:user-defined meta:name="DCTERMS.W3CDTF/DCTERMS.available">2024-12-09</meta:user-defined>
    <meta:user-defined meta:name="DCTERMS.W3CDTF/OVERHEIDop.jaargang">2024</meta:user-defined>
    <meta:user-defined meta:name="OVERHEIDop.publicationIssue">26168</meta:user-defined>
    <meta:user-defined meta:name="OVERHEIDop.WsbID/DC.identifier">wsb-2024-26168</meta:user-defined>
    <meta:user-defined meta:name="OVERHEIDop.versieInformatie"/>
  </office:meta>
</office:document-meta>
</file>