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Kanaaldijk 7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4 december 2024 een aanvraag ontvangen om een omgevingsvergunning voor een wateractiviteit voor het aanleggen van een LS kabel in de kernzone en beschermingszone A van een niet verholen waterkering, ter plaatse van Kanaaldijk 7 in Hattem. Het waterschap heeft de aanvraag geregistreerd onder zaaknummer Z2024-12-007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9 december 2024</text:p>
            <text:p text:style-name="common-al">Het nummer van de aanvraag is Z2024-12-007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16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6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73</meta:user-defined>
    <meta:user-defined meta:name="DCTERMS.abstract">Aanvraag om een omgevingsvergunning voor een wateractiviteit voor het aanleggen van een LS kabel in de kernzone en beschermingszone A van een niet verholen waterkering, ter plaatse van Kanaaldijk 7 in Hattem. </meta:user-defined>
    <dc:language>nl</dc:language>
    <meta:user-defined meta:name="OVERHEIDop.locatietype/OVERHEIDop.gebiedsmarkering">Adres</meta:user-defined>
    <meta:user-defined meta:name="DC.title">Bekendmaking aanvraag om vergunning voor werkzaamheden ter plaatse van Kanaaldijk 7 in Hattem</meta:user-defined>
    <meta:user-defined meta:name="DCTERMS.W3CDTF/DCTERMS.available">2024-12-09</meta:user-defined>
    <meta:user-defined meta:name="DCTERMS.W3CDTF/OVERHEIDop.jaargang">2024</meta:user-defined>
    <meta:user-defined meta:name="OVERHEIDop.publicationIssue">26166</meta:user-defined>
    <meta:user-defined meta:name="OVERHEIDop.WsbID/DC.identifier">wsb-2024-26166</meta:user-defined>
    <meta:user-defined meta:name="OVERHEIDop.versieInformatie"/>
  </office:meta>
</office:document-meta>
</file>