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damwand, nabij Plettenburg 3 in Nieuwegein met code HDSR548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damwand, nabij Plettenburg 3 in Nieuwegein. Deze aanvraag is ontvangen op 5 december 2024 en geregistreerd onder zaak 548475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9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16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6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50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damwand, nabij Plettenburg 3 in Nieuwegein met code HDSR548475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63</meta:user-defined>
    <meta:user-defined meta:name="OVERHEIDop.WsbID/DC.identifier">wsb-2024-26163</meta:user-defined>
    <meta:user-defined meta:name="OVERHEIDop.versieInformatie"/>
  </office:meta>
</office:document-meta>
</file>