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772 Plaatsen werkhok nabij Ulbe Twijnstrawei 1001, Akkrum</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Vakantiecentrum "De Spring" te Akkrum, voor het plaatsen van een werkhok nabij Ulbe Twijnstrawei 1001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8772 Plaatsen werkhok nabij Ulbe Twijnstrawei 1001, Akkrum</meta:user-defined>
    <meta:user-defined meta:name="DCTERMS.W3CDTF/DCTERMS.available">2024-12-09</meta:user-defined>
    <meta:user-defined meta:name="DCTERMS.W3CDTF/OVERHEIDop.jaargang">2024</meta:user-defined>
    <meta:user-defined meta:name="OVERHEIDop.publicationIssue">26157</meta:user-defined>
    <meta:user-defined meta:name="OVERHEIDop.WsbID/DC.identifier">wsb-2024-26157</meta:user-defined>
    <meta:user-defined meta:name="OVERHEIDop.versieInformatie"/>
  </office:meta>
</office:document-meta>
</file>