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641 verwijderen gasleiding t.h.v. Leeuwarderstraatweg 154,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Liander N.V. te Arnhem, voor het verwijderen van een gasleiding in de beschermingszone van een regionale waterkering ter hoogte van Leeuwarderstraatweg 154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5641 verwijderen gasleiding t.h.v. Leeuwarderstraatweg 154, Heerenveen</meta:user-defined>
    <meta:user-defined meta:name="DCTERMS.W3CDTF/DCTERMS.available">2024-12-09</meta:user-defined>
    <meta:user-defined meta:name="DCTERMS.W3CDTF/OVERHEIDop.jaargang">2024</meta:user-defined>
    <meta:user-defined meta:name="OVERHEIDop.publicationIssue">26156</meta:user-defined>
    <meta:user-defined meta:name="OVERHEIDop.WsbID/DC.identifier">wsb-2024-26156</meta:user-defined>
    <meta:user-defined meta:name="OVERHEIDop.versieInformatie"/>
  </office:meta>
</office:document-meta>
</file>