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726 verleende vergunning voor het tijdelijk onttrekken van grondwater voor een bouwputbemaling en nadien drooghouden van kruipruimtes met een drain aan Gouwzeestraat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5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048145</meta:user-defined>
    <meta:user-defined meta:name="DCTERMS.abstract">het tijdelijk onttrekken van grondwater voor een bouwputbemaling en nadien drooghouden van kruipruimtes met een drain aan Gouwzeestraat 1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7726 verleende vergunning voor het tijdelijk onttrekken van grondwater voor een bouwputbemaling en nadien drooghouden van kruipruimtes met een drain aan Gouwzeestraat 1 in Purmerend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53</meta:user-defined>
    <meta:user-defined meta:name="OVERHEIDop.WsbID/DC.identifier">wsb-2024-26153</meta:user-defined>
    <meta:user-defined meta:name="OVERHEIDop.versieInformatie"/>
  </office:meta>
</office:document-meta>
</file>