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afsluiters en het graven van een kopgat nabij Zomerdijk 58 in Zwartsluis tot 31 december 2025</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het dagelijks bestuur van Waterschap Drents Overijsselse Delta een omgevingsvergunning wateractiviteit verleend voor het verwijderen van afsluiters en het graven van een kopgat binnen regionale waterkering Meppel-Zwartsluis nabij Zomerdijk 58 in Zwartsluis tot 31 december 2025 (dossiernummer Z/24/065195). De vergunning is op 5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wijderen van afsluiters en het graven van een kopgat nabij Zomerdijk 58 in Zwartsluis tot 31 december 2025</meta:user-defined>
    <meta:user-defined meta:name="DCTERMS.W3CDTF/DCTERMS.available">2024-12-09</meta:user-defined>
    <meta:user-defined meta:name="DCTERMS.W3CDTF/OVERHEIDop.jaargang">2024</meta:user-defined>
    <meta:user-defined meta:name="OVERHEIDop.publicationIssue">26151</meta:user-defined>
    <meta:user-defined meta:name="OVERHEIDop.WsbID/DC.identifier">wsb-2024-26151</meta:user-defined>
    <meta:user-defined meta:name="OVERHEIDop.versieInformatie"/>
  </office:meta>
</office:document-meta>
</file>