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2 Amsterdam - AGV - WN2024-005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2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05-12-2024 en geregistreerd onder zaaknummer WN2024-00595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14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53</meta:user-defined>
    <meta:user-defined meta:name="DCTERMS.abstract">Omgevingsvergunning Water, v.o.f. TriAX KNM, Jaagpad 5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agpad 52 Amsterdam - AGV - WN2024-005953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48</meta:user-defined>
    <meta:user-defined meta:name="OVERHEIDop.WsbID/DC.identifier">wsb-2024-26148</meta:user-defined>
    <meta:user-defined meta:name="OVERHEIDop.versieInformatie"/>
  </office:meta>
</office:document-meta>
</file>