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Koningskersstraat 5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 Koningskersstraat 5 te Kerkdriel 
</text:p>
            <text:p text:style-name="common-al">Zaaknummer: 155349
</text:p>
            <text:p text:style-name="common-al">DSO verzoeknummer: 2024120500411
</text:p>
            <text:p text:style-name="common-al">Ontvangst aanvraag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4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349</meta:user-defined>
    <meta:user-defined meta:name="DCTERMS.abstract">het uitvoeren van kabelwerkzaamheden ter plaatse van de Koningskersstraat 5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Koningskersstraat 5 te Kerkdri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47</meta:user-defined>
    <meta:user-defined meta:name="OVERHEIDop.WsbID/DC.identifier">wsb-2024-26147</meta:user-defined>
    <meta:user-defined meta:name="OVERHEIDop.versieInformatie"/>
  </office:meta>
</office:document-meta>
</file>